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71a (het slopen van de bestaande kassen en het bouwen van twee woningen); 424165; 30-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328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8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8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berglaan 71a (het slopen van de bestaande kassen en het bouwen van twee woningen); 424165; 30-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81</meta:user-defined>
    <meta:user-defined meta:name="OVERHEIDop.GmbID/DC.identifier">gmb-2018-932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RP 69</meta:user-defined>
    <meta:user-defined meta:name="OVERHEIDop.woonplaats">Hilversum</meta:user-defined>
    <meta:user-defined meta:name="OVERHEIDop.straatnaam">Boomberg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85 471027</meta:user-defined>
    <meta:user-defined meta:name="OVERHEIDop.versieInformatie"/>
  </office:meta>
</office:document-meta>
</file>