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gereserveerde gehandicaptenparkeerplaats, Van der Capellenstraat 90 (zaaknummer 1257-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p text:style-name="common-al">
            <text:span text:style-name="nadrukvet">Van der Capellenstraat 90</text:span>, verzonden op 5 januari 2018.</text:p>
            <text:p text:style-name="common-al">Publicatie van dit verkeersbesluit gebeurt in de <text:span text:style-name="nadrukvet">Staatscourant</text:span> van 16 januari 2018.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2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en gereserveerde gehandicaptenparkeerplaats, Van der Capellenstraat 90 (zaaknummer 125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328</meta:user-defined>
    <meta:user-defined meta:name="OVERHEIDop.GmbID/DC.identifier">gmb-2018-932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VP 34</meta:user-defined>
    <meta:user-defined meta:name="OVERHEIDop.woonplaats">Zwolle</meta:user-defined>
    <meta:user-defined meta:name="OVERHEIDop.straatnaam">Van der Capell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70 499850</meta:user-defined>
    <meta:user-defined meta:name="OVERHEIDop.versieInformatie"/>
  </office:meta>
</office:document-meta>
</file>