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49 in Gouda</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Gouda een besluit genomen op de aanvraag met kenmerk 2018000273. Dit betreft het verbouwen van een woning ter plaatse van de Oosthaven 4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27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haven 4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78</meta:user-defined>
    <meta:user-defined meta:name="OVERHEIDop.GmbID/DC.identifier">gmb-2018-9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4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93.7 446898.24</meta:user-defined>
    <meta:user-defined meta:name="OVERHEIDop.versieInformatie"/>
  </office:meta>
</office:document-meta>
</file>