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ijzend 3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jzend 3, Lutjebroek</text:p>
            <text:p text:style-name="common-al">Voor: het bouwen van een schuur en het omzetten  van de status plattelandswoning in agrarisch dienstverlenend  </text:p>
            <text:p text:style-name="common-al">Datum verzonden: 2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27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7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7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ijzend 3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277</meta:user-defined>
    <meta:user-defined meta:name="OVERHEIDop.GmbID/DC.identifier">gmb-2018-9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D 3</meta:user-defined>
    <meta:user-defined meta:name="OVERHEIDop.woonplaats">Lutjebroek</meta:user-defined>
    <meta:user-defined meta:name="OVERHEIDop.straatnaam">Wijzen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14 522841</meta:user-defined>
    <meta:user-defined meta:name="OVERHEIDop.versieInformatie"/>
  </office:meta>
</office:document-meta>
</file>