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522847 - Coehoornhof ong. Sectie G nummer 608 te Ned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8 NOM-woningen</text:p>
            <text:p text:style-name="tussenkopcur">Locatie : Coehoornhof ong. Sectie G nummer 608 te Nederasselt</text:p>
            <text:p text:style-name="tussenkopcur">Datum besluit : 1 mei 2018</text:p>
            <text:p text:style-name="tussenkopcur">Zaaknummer ODRN: W.Z18.10289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27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522847 - Coehoornhof ong. Sectie G nummer 608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76</meta:user-defined>
    <meta:user-defined meta:name="OVERHEIDop.GmbID/DC.identifier">gmb-2018-93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meta:user-defined>
    <meta:user-defined meta:name="OVERHEIDop.woonplaats">Nederasselt</meta:user-defined>
    <meta:user-defined meta:name="OVERHEIDop.straatnaam">Coehoor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0044 420325</meta:user-defined>
    <meta:user-defined meta:name="OVERHEIDop.versieInformatie"/>
  </office:meta>
</office:document-meta>
</file>