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watervergunning onderdijk  Lekdijk West 5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004</text:p>
            <text:p text:style-name="common-al">Voor   : watervergunning onderdijk</text:p>
            <text:p text:style-name="common-al">Locatie  :  Lekdijk West 52 (3961 MD) Wijk bij Duurstede</text:p>
            <text:p text:style-name="common-al">Datum ontvangst : 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26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watervergunning onderdijk  Lekdijk West 5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68</meta:user-defined>
    <meta:user-defined meta:name="OVERHEIDop.GmbID/DC.identifier">gmb-2018-93268</meta:user-defined>
    <meta:user-defined meta:name="OVERHEID.TaxonomieBeleidsagenda/OVERHEID.category">Bestuur | Organisatie en beleid</meta:user-defined>
    <meta:user-defined meta:name="OVERHEIDop.referentienummer">2018-200</meta:user-defined>
    <meta:user-defined meta:name="DCTERMS.abstract">Watervergunning onderdijk Lekdijk West 52 in Wijk bij Duurstede. Gepubliceerd op de gemeentepagina in de Wijkse Courant en ’t Groentje d.d. 25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D 52</meta:user-defined>
    <meta:user-defined meta:name="OVERHEIDop.woonplaats">Wijk bij Duurstede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6666 442861</meta:user-defined>
    <meta:user-defined meta:name="OVERHEIDop.versieInformatie"/>
  </office:meta>
</office:document-meta>
</file>