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rans Hals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Frans Halslaan 16 te Baarn</text:span> (3741 PG)    het realiseren van een uitrit (14 april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rans Hals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67</meta:user-defined>
    <meta:user-defined meta:name="OVERHEIDop.GmbID/DC.identifier">gmb-2018-9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G 16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04 469615</meta:user-defined>
    <meta:user-defined meta:name="OVERHEIDop.versieInformatie"/>
  </office:meta>
</office:document-meta>
</file>