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Liederik 3, 1693 HH, Wervershoof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bouwen van een logiesgebouw voor huisvesting arbeidsmigranten en opslagruimte</text:p>
            <text:p text:style-name="common-al"/>
            <text:p text:style-name="last-al">met verzenddatum 26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istermijn wordt verlengd omdat  nog niet alle voor de beoordeling benodigde adviezen zijn ontvangen.Dit houdt in dat uiterlijk op  17-06-2018  een beslissing op de aanvraag wordt genom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26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Liederik 3, 1693 HH, Wervershoof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66</meta:user-defined>
    <meta:user-defined meta:name="OVERHEIDop.GmbID/DC.identifier">gmb-2018-93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H 3</meta:user-defined>
    <meta:user-defined meta:name="OVERHEIDop.woonplaats">Wervershoof</meta:user-defined>
    <meta:user-defined meta:name="OVERHEIDop.straatnaam">Lieder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28 525309</meta:user-defined>
    <meta:user-defined meta:name="OVERHEIDop.versieInformatie"/>
  </office:meta>
</office:document-meta>
</file>