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12581 - Kadastrale sectie I perceelnummer 954 te Heumen Looistraat ong. kavel 90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realiseren van een woning en het aanleggen van een in- uitrit</text:p>
            <text:p text:style-name="tussenkopcur">Locatie : kadastrale sectie I perceelnummer 954 te Heumen Looistraat ong. kavel 90 te Heumen</text:p>
            <text:p text:style-name="tussenkopcur">Datum besluit : 01-05-2018</text:p>
            <text:p text:style-name="tussenkopcur">Zaaknummer ODRN: W.Z18.10275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26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12581 - Kadastrale sectie I perceelnummer 954 te Heumen Looistraat ong. kavel 90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65</meta:user-defined>
    <meta:user-defined meta:name="OVERHEIDop.GmbID/DC.identifier">gmb-2018-93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f</meta:user-defined>
    <meta:user-defined meta:name="OVERHEIDop.woonplaats">Heumen</meta:user-defined>
    <meta:user-defined meta:name="OVERHEIDop.straatnaam">Looi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39 420000</meta:user-defined>
    <meta:user-defined meta:name="OVERHEIDop.versieInformatie"/>
  </office:meta>
</office:document-meta>
</file>