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rechts naast nr 1h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bouwen van een vrijstaande woning, Erichemseweg rechts   naast nr 1h, Perceel:BRN00 P 00891 G 0000, in Buren (20-04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26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weg rechts naast nr 1h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64</meta:user-defined>
    <meta:user-defined meta:name="OVERHEIDop.GmbID/DC.identifier">gmb-2018-932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B 1h</meta:user-defined>
    <meta:user-defined meta:name="OVERHEIDop.woonplaats">Buren</meta:user-defined>
    <meta:user-defined meta:name="OVERHEIDop.straatnaam">Erich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715 435178</meta:user-defined>
    <meta:user-defined meta:name="OVERHEIDop.versieInformatie"/>
  </office:meta>
</office:document-meta>
</file>