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algoord (ongenummerd) in Haastrecht, parkeerplaats</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18 een besluit genomen op de reguliere aanvraag met zaaknummer SXO-20181037 voor een omgevingsvergunning voor het plaatsen van een container voor opslag op een openbare parkeerplaats op locatie Galgoord (ongenummerd) in Haastrecht.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26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6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6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algoord (ongenummerd) in Haastrecht, 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63</meta:user-defined>
    <meta:user-defined meta:name="OVERHEIDop.GmbID/DC.identifier">gmb-2018-93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W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54.37 446163.17</meta:user-defined>
    <meta:user-defined meta:name="OVERHEIDop.versieInformatie"/>
  </office:meta>
</office:document-meta>
</file>