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akenbosch 2: voor het kappen van een kleine paardenkastanje (verleend), 1 zomereik, 1 grote paardenkastanje en 1 linde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deelteijk geweigerd</text:span>
          </text:p>
            <text:p text:style-name="common-al"/>
            <text:p text:style-name="common-al">Burgemeester en wethouders van Coevorden maken bekend dat deze omgevingsvergunning is gedeeltelijk geweigerd. Deze vergunning heeft de <text:span text:style-name="nadrukvet">reguliere</text:span> procedure doorlopen.</text:p>
            <text:p text:style-name="common-al"/>
            <text:p text:style-name="common-al">Ontvangen op 30 januari 2018. Besluit verzonden op 1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740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26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Hakenbosch 2: voor het kappen van een kleine paardenkastanje (verleend), 1 zomereik, 1 grote paardenkastanje en 1 linde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60</meta:user-defined>
    <meta:user-defined meta:name="OVERHEIDop.GmbID/DC.identifier">gmb-2018-9326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E 2</meta:user-defined>
    <meta:user-defined meta:name="OVERHEIDop.woonplaats">Dalerveen</meta:user-defined>
    <meta:user-defined meta:name="OVERHEIDop.straatnaam">Hakenbosch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287 523533</meta:user-defined>
    <meta:user-defined meta:name="OVERHEIDop.versieInformatie"/>
  </office:meta>
</office:document-meta>
</file>