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restaurer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30 april 2018 heeft de gemeente Bronckhorst eenbesluit genomen op de aanvraag voor een omgevingsvergunning. De aanvraag is geregistreerd onder kenmerkt SXO46430018. De aanvraag gaat over het restaureren en verbouwen van een woning aan de Kerkhofweg 18 in Steenderen.</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De stukken zijn digitaal te raadplegen. De ter inzage periodestart op 4 mei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restaureren 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58</meta:user-defined>
    <meta:user-defined meta:name="OVERHEIDop.GmbID/DC.identifier">gmb-2018-9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PostcodeHuisnummer/OVERHEIDop.postcodeHuisnummer">7221AE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28BS201_pdf|exb-2018-26638</meta:user-defined>
    <meta:user-defined meta:name="OVERHEIDop.externeBijlage">PRESENTATIEBLAD-1_jpg|exb-2018-26639</meta:user-defined>
    <meta:user-defined meta:name="OVERHEIDop.externeBijlage">1628KM01_pdf|exb-2018-26640</meta:user-defined>
    <meta:user-defined meta:name="OVERHEIDop.externeBijlage">Aanvraagformulier (publiceerbare versie)|exb-2018-26641</meta:user-defined>
    <meta:user-defined meta:name="OVERHEIDop.externeBijlage">1628BS202_pdf|exb-2018-26642</meta:user-defined>
    <meta:user-defined meta:name="OVERHEIDop.externeBijlage">1628OV800_pdf|exb-2018-26643</meta:user-defined>
    <meta:user-defined meta:name="OVERHEIDop.externeBijlage">17242 Asbestinventarisatie rapport_pdf|exb-2018-26644</meta:user-defined>
    <meta:user-defined meta:name="OVERHEIDop.externeBijlage">1628OV201A_pdf|exb-2018-26645</meta:user-defined>
    <meta:user-defined meta:name="OVERHEIDop.externeBijlage">A210-ber-1_pdf|exb-2018-26646</meta:user-defined>
    <meta:user-defined meta:name="OVERHEIDop.externeBijlage">1628_werkomschrijving_pdf|exb-2018-26647</meta:user-defined>
    <meta:user-defined meta:name="OVERHEIDop.externeBijlage">1628OV502B_pdf|exb-2018-26648</meta:user-defined>
    <meta:user-defined meta:name="OVERHEIDop.externeBijlage">1628OV201C_pdf|exb-2018-26649</meta:user-defined>
    <meta:user-defined meta:name="OVERHEIDop.externeBijlage">1628OV501B_pdf|exb-2018-26650</meta:user-defined>
    <meta:user-defined meta:name="OVERHEIDop.externeBijlage">1628OV514B_pdf|exb-2018-26651</meta:user-defined>
    <meta:user-defined meta:name="OVERHEIDop.externeBijlage">1628OV515B_pdf|exb-2018-26652</meta:user-defined>
    <meta:user-defined meta:name="OVERHEIDop.externeBijlage">1628OV524B_pdf|exb-2018-26653</meta:user-defined>
    <meta:user-defined meta:name="OVERHEIDop.externeBijlage">1628OV525B_pdf|exb-2018-26654</meta:user-defined>
    <meta:user-defined meta:name="OVERHEIDop.externeBijlage">vergunning|exb-2018-26655</meta:user-defined>
    <meta:user-defined meta:name="OVERHEID.EPSG28992/DC.spatial">209666 453083</meta:user-defined>
    <meta:user-defined meta:name="OVERHEID.EPSG28992/DC.spatial">209675.52 453065.39</meta:user-defined>
    <meta:user-defined meta:name="OVERHEIDop.versieInformatie"/>
  </office:meta>
</office:document-meta>
</file>