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Gouw 4A, 1674 NG, Opperdoes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/>
            <text:p text:style-name="common-al">verbouwen van snackbar tot 2 starters-appartementen</text:p>
            <text:p text:style-name="common-al"/>
            <text:p text:style-name="last-al">met verzenddatum 26-04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eslistermijn wordt verlengd omdat  nog niet alle voor de beoordeling benodigde adviezen zijn ontvangen. Bij Gouw 4A voldoet het plan niet aan het Bouwbesluit 2012. </text:span>
            <text:span text:style-name="datum"/>
          </text:p>
          </text:section>
          <text:section text:name="ondertekening_id1-3-2-2-2">
            <text:p><text:span text:style-name="functie">Dit houdt in dat uiterlijk op    18-06-2018 een beslissing op de aanvraag wordt genom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3257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5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5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lenging beslistermijn omgevingsvergunning, Gouw 4A, 1674 NG, Opperdoes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257</meta:user-defined>
    <meta:user-defined meta:name="OVERHEIDop.GmbID/DC.identifier">gmb-2018-93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4NG 4a</meta:user-defined>
    <meta:user-defined meta:name="OVERHEIDop.woonplaats">Opperdoes</meta:user-defined>
    <meta:user-defined meta:name="OVERHEIDop.straatnaam">Gouw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4211 530436</meta:user-defined>
    <meta:user-defined meta:name="OVERHEIDop.versieInformatie"/>
  </office:meta>
</office:document-meta>
</file>