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café restaurant Klaas, Middelweg 13, 1911EA, Uitgeest op vrijdag 18 en zaterdag 19 mei 2018 tot 04.00 uur, verzenddatum besluit 30 april 2018 (APV18003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325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  café restaurant Klaas, Middelweg 13, 1911EA, Uitgeest op vrijdag 18 en zaterdag 19 mei 2018 tot 04.00 uur, verzenddatum besluit 30 april 2018 (APV18003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252</meta:user-defined>
    <meta:user-defined meta:name="OVERHEIDop.GmbID/DC.identifier">gmb-2018-932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A 13</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306 504746</meta:user-defined>
    <meta:user-defined meta:name="OVERHEIDop.versieInformatie"/>
  </office:meta>
</office:document-meta>
</file>