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28 januari 2018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28 januari 2018 van 12.00 uur tot 17.00 uur (opbouw op 27 januari 2018 van 19.00 uur tot 21.30 uur, afbouw op 28 januari 2018 van 17.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7 januari 2018 ligt een afschrift van de aanvraag, gedurende 1 week ter inzage bij het Klant Contact Centrum (Omgevingsloket), Stadserf 1 (uitsluitend geopend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2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28 januari 2018 van 12.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25</meta:user-defined>
    <meta:user-defined meta:name="OVERHEIDop.GmbID/DC.identifier">gmb-2018-9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51 435252</meta:user-defined>
    <meta:user-defined meta:name="OVERHEIDop.versieInformatie"/>
  </office:meta>
</office:document-meta>
</file>