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tussen nrs. 10 en 14 (I 2988) (aanleggen (half)verhardingen); 444665; 30-04-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24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tussen nrs. 10 en 14 (I 2988) (aanleggen (half)verhardingen); 444665; 30-04-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47</meta:user-defined>
    <meta:user-defined meta:name="OVERHEIDop.GmbID/DC.identifier">gmb-2018-93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A 10</meta:user-defined>
    <meta:user-defined meta:name="OVERHEIDop.woonplaats">Hilversum</meta:user-defined>
    <meta:user-defined meta:name="OVERHEIDop.straatnaam">Hof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97 472143</meta:user-defined>
    <meta:user-defined meta:name="OVERHEIDop.versieInformatie"/>
  </office:meta>
</office:document-meta>
</file>