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fé Merleijn, aanwezig hebben van twee kansspelautomaten in het pand Grutstraat 4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anwezigheidsvergunning verleend aan Café Merleijn voor het aanwezig hebben van twee kansspelautomaten in het pand Grutstraat 4 in Doetinchem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3243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4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4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fé Merleijn, aanwezig hebben van twee kansspelautomaten in het pand Grutstraat 4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3243</meta:user-defined>
    <meta:user-defined meta:name="OVERHEIDop.GmbID/DC.identifier">gmb-2018-93243</meta:user-defined>
    <meta:user-defined meta:name="OVERHEID.TaxonomieBeleidsagenda/OVERHEID.category">Zorg en gezondheid | Organisatie en beleid</meta:user-defined>
    <meta:user-defined meta:name="OVERHEIDop.referentienummer">13305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X 4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2 442334</meta:user-defined>
    <meta:user-defined meta:name="OVERHEIDop.versieInformatie"/>
  </office:meta>
</office:document-meta>
</file>