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C. Kesici,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C. Kesici, geboren 28-07-1989, Oosthavenkade 8, 3134 NV  Vlaardingen, met ingang van 14-12-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3242</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242</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242</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C. Kesici, Oosthavenkade 8, 3134 NV,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242</meta:user-defined>
    <meta:user-defined meta:name="OVERHEIDop.GmbID/DC.identifier">gmb-2018-93242</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