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5 (gedeeltelijk slopen en verbouwen tot 11 woningen monumentaal pand); 435414; 23-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24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4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dhuislaan 15 (gedeeltelijk slopen en verbouwen tot 11 woningen monumentaal pand); 435414; 23-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40</meta:user-defined>
    <meta:user-defined meta:name="OVERHEIDop.GmbID/DC.identifier">gmb-2018-93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J 15</meta:user-defined>
    <meta:user-defined meta:name="OVERHEIDop.woonplaats">Hilversum</meta:user-defined>
    <meta:user-defined meta:name="OVERHEIDop.straatnaam">Badhu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40 470418</meta:user-defined>
    <meta:user-defined meta:name="OVERHEIDop.versieInformatie"/>
  </office:meta>
</office:document-meta>
</file>