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 Blekerstraat (Plantsoen), Groningen – vellen 5 bomen ( 09-01-2018, 201773159)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 Blekerstraat (Plantsoen), Groningen – vellen 5 bomen ( 09-01-2018, 201773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24</meta:user-defined>
    <meta:user-defined meta:name="OVERHEIDop.GmbID/DC.identifier">gmb-2018-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A 7</meta:user-defined>
    <meta:user-defined meta:name="OVERHEIDop.woonplaats">Groningen</meta:user-defined>
    <meta:user-defined meta:name="OVERHEIDop.straatnaam">Blek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7 581781</meta:user-defined>
    <meta:user-defined meta:name="OVERHEIDop.versieInformatie"/>
  </office:meta>
</office:document-meta>
</file>