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 Kroon- ontwerpbesluit omgevingsvergunning milieu m.b.t. het opslaan en  verwerken van takken, stammen en houtachtig groenafval, Peter Mul  Boomverzorging, Oostlanderweg 7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esluit genomen door: college van burgemeester en wethouders</text:p>
            <text:p text:style-name="common-al"/>
            <text:p text:style-name="common-al">Grondslag: artikel 2.1, eerste lid, sub e, onder 2 of 3 en artikel 2.6, eerste lid van de Wet Algemene bepalingen omgevingsrecht (Wabo)</text:p>
            <text:p text:style-name="common-al"/>
            <text:p text:style-name="common-al">Onderwerp: ontwerpbesluit omgevingsvergunning milieu</text:p>
            <text:p text:style-name="common-al"/>
            <text:p text:style-name="common-al">Plangebied: Oostlanderweg 7, 1775TH te Middenmeer</text:p>
            <text:p text:style-name="common-al"/>
            <text:p text:style-name="common-al">Doel plan: het opslaan en verwerken van takken, stammen en houtachtig groenafval</text:p>
            <text:p text:style-name="common-al"/>
            <text:p text:style-name="common-al">Ter inzage</text:p>
            <text:p text:style-name="common-al">U kunt de ontwerp omgevingsvergunning met de bijbehorende stukken van 8 mei 2018 tot en met 18 juni 2018 inzien tijdens openingstijden in het gemeentekantoor in MFA De Ontmoeting, adres: De Verwachting 1, 1761 VM in Anna Paulowna. Wilt u meer informatie? Maak dan telefonisch een afspraak via telefoonnummer 088 – 321 5000. De stukken zijn ook in te zien op www.officiëlebekendmakingen.nl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>Schriftelijk</text:p>
            <text:p text:style-name="common-al">Stuur uw zienswijze naar de Regionale Uitvoeringsdienst Noord-Holland Noord, Postbus 2095, 1620 EB te Hoorn. Vermeld in uw brief het onderwerp: Zienswijze ontwerp omgevingsvergunning Molenweg 9, 1775 NX te Middenmeer.</text:p>
            <text:p text:style-name="common-al">Mondeling</text:p>
            <text:p text:style-name="common-al">Voor een mondelinge zienswijze kunt u een afspraak maken met mevrouw M. Beijering via telefoonnummer 088 – 102 18 56. Graag uiterlijk één week vóór afloop van de termij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23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3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3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 Kroon- ontwerpbesluit omgevingsvergunning milieu m.b.t. het opslaan en  verwerken van takken, stammen en houtachtig groenafval, Peter Mul  Boomverzorging, Oostlanderweg 7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3237</meta:user-defined>
    <meta:user-defined meta:name="OVERHEIDop.GmbID/DC.identifier">gmb-2018-93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H 7</meta:user-defined>
    <meta:user-defined meta:name="OVERHEIDop.woonplaats">Middenmeer</meta:user-defined>
    <meta:user-defined meta:name="OVERHEIDop.straatnaam">Oostland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745 531255</meta:user-defined>
    <meta:user-defined meta:name="OVERHEIDop.versieInformatie"/>
  </office:meta>
</office:document-meta>
</file>