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Medemblik, Verlenging beslistermijn omgevingsvergunning, Randweg 17, 1671 GG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plaatsen van een   installatieruimte op het dak   </text:p>
                    <text:p text:style-name="table_al"/>
                    <text:p text:style-name="table_al">met verzenddatum 25-04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listermijn wordt verlengd omdat  nog niet alle voor de beoordeling benodigde adviezen zijn ontvangen. Dit houdt in dat uiterlijk op 29-04-2018 een beslissing op de aanvraag wordt genom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23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3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3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Randweg 17, 1671 GG, Medembli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34</meta:user-defined>
    <meta:user-defined meta:name="OVERHEIDop.GmbID/DC.identifier">gmb-2018-93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GG 17</meta:user-defined>
    <meta:user-defined meta:name="OVERHEIDop.woonplaats">Medemblik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94 531054</meta:user-defined>
    <meta:user-defined meta:name="OVERHEIDop.versieInformatie"/>
  </office:meta>
</office:document-meta>
</file>