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iënstein 180, 1852SN, Heiloo,  het plaatsen van een noodgebouw bij basisschool de duif,30 april 2018 (WABO18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iënstein 180, 1852SN, Heiloo,  het plaatsen van een noodgebouw bij basisschool de duif,30 april 2018 (WABO1800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232</meta:user-defined>
    <meta:user-defined meta:name="OVERHEIDop.GmbID/DC.identifier">gmb-2018-9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SN 180</meta:user-defined>
    <meta:user-defined meta:name="OVERHEIDop.woonplaats">Heiloo</meta:user-defined>
    <meta:user-defined meta:name="OVERHEIDop.straatnaam">Mariënste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92 512931</meta:user-defined>
    <meta:user-defined meta:name="OVERHEIDop.versieInformatie"/>
  </office:meta>
</office:document-meta>
</file>