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L.C. Lagendijk, Wijnstraat 16, 3131 C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L.C. Lagendijk, geboren 30-09-1973, Wijnstraat 16, 3131 CZ  Vlaardingen, met ingang van 15-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23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3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3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L.C. Lagendijk, Wijnstraat 16, 3131 CZ,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30</meta:user-defined>
    <meta:user-defined meta:name="OVERHEIDop.GmbID/DC.identifier">gmb-2018-9323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Z 14</meta:user-defined>
    <meta:user-defined meta:name="OVERHEIDop.woonplaats">Vlaardingen</meta:user-defined>
    <meta:user-defined meta:name="OVERHEIDop.straatnaam">Wij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17 436003</meta:user-defined>
    <meta:user-defined meta:name="OVERHEIDop.versieInformatie"/>
  </office:meta>
</office:document-meta>
</file>