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Pečiva, Floris de Vijfdelaan 218, 3132 H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Pečiva, geboren 09-01-1989, Floris de Vijfdelaan 218, 3132 HS  Vlaardingen, met ingang van 08-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21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Pečiva, Floris de Vijfdelaan 218, 3132 HS,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15</meta:user-defined>
    <meta:user-defined meta:name="OVERHEIDop.GmbID/DC.identifier">gmb-2018-932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S 210</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