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Corneliss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Cornelisse, geboren 11-02-1981, Oosthavenkade 8, 3134 NV  Vlaardingen, met ingang van 05-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21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Cornelisse,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11</meta:user-defined>
    <meta:user-defined meta:name="OVERHEIDop.GmbID/DC.identifier">gmb-2018-9321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