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BJINSTAP 1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ten van een dakkapel op het perceel It Bjinstap 11 te Akkrum (12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2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BJINSTAP 1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21</meta:user-defined>
    <meta:user-defined meta:name="OVERHEIDop.GmbID/DC.identifier">gmb-2018-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It Bjinstap</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35 563118</meta:user-defined>
    <meta:user-defined meta:name="OVERHEIDop.versieInformatie"/>
  </office:meta>
</office:document-meta>
</file>