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ntdekkingswandeltocht Oer-IJ Expeditie Uitgeest op donderdag 10 mei 2018 van 8.00 uur tot 16.00 uur, diverse route Uitgeest, verzenddatum besluit 30 april 2018 (APV180005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320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0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0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ntdekkingswandeltocht Oer-IJ Expeditie Uitgeest op donderdag 10 mei 2018 van 8.00 uur tot 16.00 uur, diverse route Uitgeest, verzenddatum besluit 30 april 2018 (APV18000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206</meta:user-defined>
    <meta:user-defined meta:name="OVERHEIDop.GmbID/DC.identifier">gmb-2018-932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EJ 94</meta:user-defined>
    <meta:user-defined meta:name="OVERHEIDop.woonplaats">Uitgeest</meta:user-defined>
    <meta:user-defined meta:name="OVERHEIDop.straatnaam">Middel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38 504357</meta:user-defined>
    <meta:user-defined meta:name="OVERHEIDop.versieInformatie"/>
  </office:meta>
</office:document-meta>
</file>