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de verdiepingsvloer met loopbrug en het plaatsen van zeecontainers  aan de Zeedijk 7 in Zuilichem. Zaaknummer: 0214101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4-2018<text:span text:style-name="nadrukvet">.</text:span> De aanvraag omgevingsvergunning heeft betrekking op het aanpassen van de verdiepingsvloer met loopbrug en het plaatsen van zeecontainers op het adres Zeedijk 7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320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passen van de verdiepingsvloer met loopbrug en het plaatsen van zeecontainers  aan de Zeedijk 7 in Zuilichem. Zaaknummer: 02141010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3205</meta:user-defined>
    <meta:user-defined meta:name="OVERHEIDop.GmbID/DC.identifier">gmb-2018-93205</meta:user-defined>
    <meta:user-defined meta:name="OVERHEID.TaxonomieBeleidsagenda/OVERHEID.category">Ruimte en infrastructuur | Organisatie en beleid</meta:user-defined>
    <meta:user-defined meta:name="OVERHEIDop.referentienummer">0214101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TG 7</meta:user-defined>
    <meta:user-defined meta:name="OVERHEIDop.woonplaats">Zuilichem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502 423327</meta:user-defined>
    <meta:user-defined meta:name="OVERHEIDop.versieInformatie"/>
  </office:meta>
</office:document-meta>
</file>