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 Ismail,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 Ismail, geboren 02-09-1994, Oosthavenkade 8, 3134 NV  Vlaardingen, met ingang van 05-0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20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0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0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A. Ismail,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04</meta:user-defined>
    <meta:user-defined meta:name="OVERHEIDop.GmbID/DC.identifier">gmb-2018-9320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