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Snoussi, Bonnweg 82, 3137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Snoussi, geboren 26-01-1994, Bonnweg 82, 3137 NG  Vlaardingen, met ingang van 21-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20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Snoussi, Bonnweg 82, 3137 N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00</meta:user-defined>
    <meta:user-defined meta:name="OVERHEIDop.GmbID/DC.identifier">gmb-2018-932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G 70</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35 439265</meta:user-defined>
    <meta:user-defined meta:name="OVERHEIDop.versieInformatie"/>
  </office:meta>
</office:document-meta>
</file>