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mpweg 1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18 een besluit genomen op de aanvraag voor een omgevingsvergunning op locatie Kampweg 1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het splitsen van een langgevelboerderij in drie woningen</text:p>
            <text:p text:style-name="common-al">Locatie: Kampweg 1 te Erp</text:p>
            <text:p text:style-name="common-al">Zaaknummer: OV-2017-0423</text:p>
            <text:p text:style-name="common-al">Startdatum beroepstermijn: 12 januari 2018</text:p>
            <text:p text:style-name="common-al">
            <text:span text:style-name="nadrukvet">Mogelijkheid van beroep</text:span>
          </text:p>
            <text:p text:style-name="common-al">Tegen dit besluit kan binnen zes weken vanaf 12 jan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2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ampweg 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20</meta:user-defined>
    <meta:user-defined meta:name="OVERHEIDop.GmbID/DC.identifier">gmb-2018-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X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920 399887</meta:user-defined>
    <meta:user-defined meta:name="OVERHEIDop.versieInformatie"/>
  </office:meta>
</office:document-meta>
</file>