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WIJZIGING FINANCIËLE VERORDENING GEMEENTE GRONINGEN 2017</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burgemeester en wethouders van 22 maart 2018</text:p>
            <text:p text:style-name="al"/>
            <text:p text:style-name="al">Gelet op artikel 212 Gemeentewet;</text:p>
          </text:section>
          <text:section text:name="afkondiging_id1-3-2-1-2" text:style-name="afkondiging">
            <text:p text:style-name="afkondiging_top"/>
            <text:p text:style-name="al">BESLUIT:</text:p>
            <text:p text:style-name="al"/>
            <text:p text:style-name="al">vast te stellen de Verordening tot wijziging van de Financiële Verordening gemeente Gron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13 wordt het volgende lid 4 toegevoegd:</text:p>
            <text:p text:style-name="al">
            <text:span text:style-name="nadrukondlijn">Artikel 13</text:span> Waardering en afschrijving vaste activa </text:p>
            <text:list text:style-name="id1-3-2-2-1-4">
              <text:list-item text:style-override="id1-3-2-2-1-4-1">
                <text:number>4.</text:number>
                <text:p text:style-name="al">Erfpacht </text:p>
                <text:p text:style-name="al">De jaarlijks ontvangen afkoopsommen bij voortdurende erfpacht worden direct (via de resultaatbestemming) aan de bestemmingsreserve afkoopsommen toegevoegd (het ‘financieringsmodel’). Aan zowel de bestemmingsreserve afkoopsommen als aan de erfpachtgronden waarvoor afkoopsommen zijn ontvangen wordt geen rente toegerekend. Aan erfpachtgronden waar jaarlijks een canon voor wordt ontvangen wordt wel rente toegerekend.</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artikel 13 wordt met de volgende alinea aangevuld:</text:p>
            <text:p text:style-name="al"/>
            <text:list text:style-name="id1-3-2-2-2-4">
              <text:list-item text:style-override="id1-3-2-2-2-4-1">
                <text:number/>
                <text:p text:style-name="al">De commissie BBV geeft twee mogelijkheden voor de verwerking van de afkoop van een voortdurend erfpachtrecht:</text:p>
                <text:list text:style-name="id1-3-2-2-2-4-1-3">
                  <text:list-item text:style-override="id1-3-2-2-2-4-1-3-1">
                    <text:number>1.</text:number>
                    <text:p text:style-name="al">
                    <text:span text:style-name="nadrukondlijn">Vaste schuld methode</text:span>: de afkoop als vooruit ontvangen bedrag opnemen onder de vaste schuld en gedurende de looptijd jaarlijks de ‘canonopbrengst’ hieruit als bate via de exploitatie laten lopen ter dekking van de jaarlijkse financieringslast;</text:p>
                  </text:list-item>
                  <text:list-item text:style-override="id1-3-2-2-2-4-1-3-2">
                    <text:number>2.</text:number>
                    <text:p text:style-name="al">
                    <text:span text:style-name="nadrukondlijn">Het financieringsmodel</text:span>: de jaarlijks ontvangen afkoopsommen worden direct (via de resultaatbestemming) aan een bestemmingsreserve afkoopsommen toegevoegd. Deze bestemmingsreserve dient ter duurzame financiering (dekking) van maximaal de grondwaarde waarvan de erfpacht is afgekocht. </text:p>
                  </text:list-item>
                </text:list>
              </text:list-item>
              <text:list-item text:style-override="id1-3-2-2-2-4-2">
                <text:number/>
                <text:p text:style-name="al">In lid vier is bepaald dat de tweede mogelijkheid wordt gehanteerd, het ‘financieringsmodel’. </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met terugwerkende kracht vanaf 1 januari 2017 en geldt vanaf het begrotingsjaar 2017.</text:p>
            <text:p text:style-name="al"/>
          </text:section>
        </text:section>
        <text:section text:name="regeling-sluiting_id1-3-2-3" text:style-name="regeling-sluiting">
          <text:section text:name="gegeven_id1-3-2-3-1" text:style-name="gegeven">
            <text:p text:style-name="dagtekening">
            <text:span text:style-name="datum">Gedaan te Groningen in de openbare raadsvergadering van 18 april 2018 </text:span>
          </text:p>
          </text:section>
          <text:section text:name="ondertekening_id1-3-2-3-2">
            <text:p><text:span text:style-name="functie">De voorzitter</text:span></text:p>
            <text:p><text:span text:style-name="ondertekening_naam">
            <text:span text:style-name="voornaam">Peter den</text:span>
            <text:span text:style-name="achternaam">Oudsten</text:span>
          </text:span></text:p>
          </text:section>
          <text:section text:name="ondertekening_id1-3-2-3-3">
            <text:p><text:span text:style-name="functie">De griffier</text:span></text:p>
            <text:p><text:span text:style-name="ondertekening_naam">
            <text:span text:style-name="voornaam">Toon</text:span>
            <text:span text:style-name="achternaam">Dashor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19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9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9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FINANCIËLE VERORDENING GEMEENTE GRONING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97</meta:user-defined>
    <meta:user-defined meta:name="OVERHEIDop.GmbID/DC.identifier">gmb-2018-93197</meta:user-defined>
    <meta:user-defined meta:name="OVERHEID.TaxonomieBeleidsagenda/OVERHEID.category">Bestuur | Organisatie en beleid</meta:user-defined>
    <meta:user-defined meta:name="OVERHEID.Gemeente/DC.spatial">Groningen</meta:user-defined>
    <meta:user-defined meta:name="DC.source">artikel 212 van de Gemeentewet;1.0:c:BWBR0005416&amp;artikel=212&amp;g=2018-01-01</meta:user-defined>
    <meta:user-defined meta:name="OVERHEIDop.referentienummer">6836601</meta:user-defined>
    <meta:user-defined meta:name="DCTERMS.alternative">Financiële verordening gemeente Groningen 2017</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5-04</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08978_2</meta:user-defined>
    <meta:user-defined meta:name="OVERHEIDop.versieInformatie"/>
  </office:meta>
</office:document-meta>
</file>