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Huijg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Huijgen, geboren 10-08-1965, Oosthavenkade 8, 3134 NV  Vlaardingen, met ingang van 14-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19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Huijgen,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95</meta:user-defined>
    <meta:user-defined meta:name="OVERHEIDop.GmbID/DC.identifier">gmb-2018-931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