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uitbreiden woning, Mosselkreek 6 (zaaknummer 28587-2018)</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Mosselkreek 6 </text:span>
            <text:span text:style-name="nadrukvet">– </text:span>ontvangen 23 april 2018 voor het uitbreiden van een woning op de beganegrond.</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93194</text:span><text:line-break/><text:date style:data-style-name="dag" text:fixed="true" text:date-value="2018-05-03"/><text:line-break/><text:date style:data-style-name="jaar" text:fixed="true" text:date-value="2018-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3194</text:span><text:date style:data-style-name="nicedate" text:fixed="true" text:date-value="2018-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3194</text:span><text:date style:data-style-name="nicedate" text:fixed="true" text:date-value="2018-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uitbreiden woning, Mosselkreek 6 (zaaknummer 28587-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3</meta:user-defined>
    <meta:user-defined meta:name="OVERHEIDop.publicationIssue">93194</meta:user-defined>
    <meta:user-defined meta:name="OVERHEIDop.GmbID/DC.identifier">gmb-2018-9319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32JA 6</meta:user-defined>
    <meta:user-defined meta:name="OVERHEIDop.woonplaats">Zwolle</meta:user-defined>
    <meta:user-defined meta:name="OVERHEIDop.straatnaam">Mosselkreek</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3595 505064</meta:user-defined>
    <meta:user-defined meta:name="OVERHEIDop.versieInformatie"/>
  </office:meta>
</office:document-meta>
</file>