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schutting tuinzijde  Weth. C.E.Th. Vernooijstraat 2c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089</text:p>
            <text:p text:style-name="common-al">Voor   : plaatsen schutting tuinzijde</text:p>
            <text:p text:style-name="common-al">Locatie   : Weth. C.E.Th. Vernooijstraat 2c (3945 BZ) Cothen</text:p>
            <text:p text:style-name="common-al">Datum ontvangst : 17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18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schutting tuinzijde  Weth. C.E.Th. Vernooijstraat 2c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88</meta:user-defined>
    <meta:user-defined meta:name="OVERHEIDop.GmbID/DC.identifier">gmb-2018-93188</meta:user-defined>
    <meta:user-defined meta:name="OVERHEID.TaxonomieBeleidsagenda/OVERHEID.category">Bestuur | Organisatie en beleid</meta:user-defined>
    <meta:user-defined meta:name="OVERHEIDop.referentienummer">2018-197</meta:user-defined>
    <meta:user-defined meta:name="DCTERMS.abstract">Plaatsen schutting tuinzijde Weth. C.E.Th. Vernooijstraat 2c (3945 BZ) Cothen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Z 2c</meta:user-defined>
    <meta:user-defined meta:name="OVERHEIDop.woonplaats">Cothen</meta:user-defined>
    <meta:user-defined meta:name="OVERHEIDop.straatnaam">Weth. C.E.Th. Vernooij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80 445415</meta:user-defined>
    <meta:user-defined meta:name="OVERHEIDop.versieInformatie"/>
  </office:meta>
</office:document-meta>
</file>