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177, 1911GG, Uitgeest, het plaatsen van dakkapellen (voor en achter), ontvangstdatum aanvraag  30 april 2018 (WABO180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31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177, 1911GG, Uitgeest, het plaatsen van dakkapellen (voor en achter), ontvangstdatum aanvraag  30 april 2018 (WABO18007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184</meta:user-defined>
    <meta:user-defined meta:name="OVERHEIDop.GmbID/DC.identifier">gmb-2018-9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G 177</meta:user-defined>
    <meta:user-defined meta:name="OVERHEIDop.woonplaats">Uitgees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78 503961</meta:user-defined>
    <meta:user-defined meta:name="OVERHEIDop.versieInformatie"/>
  </office:meta>
</office:document-meta>
</file>