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12 (Boombergpark) (aanbrengen nieuwe deklaag voetpaden); 454742; 2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8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8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12 (Boombergpark) (aanbrengen nieuwe deklaag voetpaden); 454742; 2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82</meta:user-defined>
    <meta:user-defined meta:name="OVERHEIDop.GmbID/DC.identifier">gmb-2018-9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X 101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5 471065</meta:user-defined>
    <meta:user-defined meta:name="OVERHEIDop.versieInformatie"/>
  </office:meta>
</office:document-meta>
</file>