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Boseind 10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bekend dat zij op 26 maart 2018 een verzoek hebben ontvangen om een m.e.r. beoordelingsbesluit te nemen voor:</text:p>
            <text:p text:style-name="common-al"/>
            <text:p text:style-name="common-al">•<text:span text:style-name="nadrukvet"><text:span text:style-name="nadrukcur"> Boseind</text:span></text:span><text:span text:style-name="nadrukvet"><text:span text:style-name="nadrukcur"> 10:</text:span></text:span><text:span text:style-name="nadrukcur"> het veranderen van een biologische afvalwaterzuivering</text:span></text:p>
            <text:p text:style-name="common-al"/>
            <text:p text:style-name="common-al">Verzonden op 30 april 2018:</text:p>
            <text:p text:style-name="common-al"/>
            <text:p text:style-name="common-al">Wij zijn van oordeel dat uitgesloten kan worden dat de aangevraagde activiteit belangrijke nadelige gevolgen voor het milieu kan hebben. Gelet op het bepaalde in de Wm en het Besluit milieueffectrapportage (Besluit m.e.r.) is er geen aanleiding voor het opstellen van een MER.</text:p>
            <text:p text:style-name="common-al"/>
            <text:p text:style-name="tussenkopcur">
            <text:span text:style-name="nadrukvet">
              <text:span text:style-name="nadrukcur">Rechtsmiddelen</text:span>
            </text:span>
          </text:p>
            <text:p text:style-name="common-al"/>
            <text:p text:style-name="common-al">Het verzoek en het besluit hierop maken onderdeel uit van een procedure ter voorbereiding op een procedure voor een omgevingsvergunning. Op basis van artikel 6:3 van de Algemene wet bestuursrecht staat het m.e.r.-beoordelingsbesluit niet open voor bezwaar en beroep tenzij belanghebbenden rechtstreeks in hun belang getroffen worden.</text:p>
            <text:p text:style-name="common-al">Wanneer de initiatiefnemer of derden het niet eens zijn met het m.e.r.-beoordelingsbesluit, dan is er gelegenheid om tijdens de procedure voor de omgevingsvergunning een zienswijze hiertegen in te dienen. Het onderhavige besluit zal ook bij deze procedurestappen bekend worden en ter visie worden gelegd.</text:p>
            <text:p text:style-name="tussenkopcur">
            <text:span text:style-name="nadrukvet">
              <text:span text:style-name="nadrukcur">Stukken inzien?</text:span>
            </text:span>
          </text:p>
            <text:p text:style-name="common-al"/>
            <text:p text:style-name="last-al">Voor het inzien van de stukken kunt u een afspraak maken met het Team Vergunningen, Toezicht en Handhaving via telefoonnummer 073 – 553 11 50 of via e-mail info-omgevingsrecht@mijngemeentedichtbij.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318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8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e.r.-beoordeling Boseind 10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80</meta:user-defined>
    <meta:user-defined meta:name="OVERHEIDop.GmbID/DC.identifier">gmb-2018-93180</meta:user-defined>
    <meta:user-defined meta:name="OVERHEID.TaxonomieBeleidsagenda/OVERHEID.category">Natuur en milieu | Organisatie en beleid</meta:user-defined>
    <meta:user-defined meta:name="DCTERMS.abstract">Besluit m.e.r.-beoordeling Boseind 10, het veranderen van een biologische afvalwaterzuivering waarvoor geen aanleiding is voor het opstellen van een m.e.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M 10</meta:user-defined>
    <meta:user-defined meta:name="OVERHEIDop.woonplaats">Boxtel</meta:user-defined>
    <meta:user-defined meta:name="OVERHEIDop.straatnaam">Boseind</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632 398901</meta:user-defined>
    <meta:user-defined meta:name="OVERHEIDop.versieInformatie"/>
  </office:meta>
</office:document-meta>
</file>