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8 een aanvraag voor een omgevingsvergunning ontvangen. Dit betreft het realiseren van een opbouw tbv rookruimte ter plaatse van de Beneluxweg 1 in Bodegraven. De aanvraag is geregistreerd onder kenmerk 2018098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17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76</meta:user-defined>
    <meta:user-defined meta:name="OVERHEIDop.GmbID/DC.identifier">gmb-2018-9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58 453651</meta:user-defined>
    <meta:user-defined meta:name="OVERHEIDop.versieInformatie"/>
  </office:meta>
</office:document-meta>
</file>