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8 - verleende reguliere omgevingsvergunning Waardweg 26 Slootdorp</text:p>
      <text:section text:name="zakelijke-mededeling_id1-3-2" text:style-name="zakelijke-mededeling">
        <text:section text:name="zakelijke-mededeling-tekst_id1-3-2-1" text:style-name="zakelijke-mededeling-tekst">
          <text:section text:name="tekst_id1-3-2-1-1" text:style-name="tekst">
            <text:p text:style-name="common-al">Omschrijving: nieuwbouw opslagloods</text:p>
            <text:p text:style-name="common-al">Adres: Waarddweg 26, 1774 PH Slootdorp</text:p>
            <text:p text:style-name="common-al">Kenmerk: Z-195636</text:p>
            <text:p text:style-name="common-al">Datum besluit: 30 april 2018</text:p>
            <text:p text:style-name="common-al"/>
            <text:p text:style-name="tussenkopcur">Bezwaar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3175</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175</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175</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8 - verleende reguliere omgevingsvergunning Waardweg 26 Sloot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3175</meta:user-defined>
    <meta:user-defined meta:name="OVERHEIDop.GmbID/DC.identifier">gmb-2018-931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4PH 26</meta:user-defined>
    <meta:user-defined meta:name="OVERHEIDop.woonplaats">Slootdorp</meta:user-defined>
    <meta:user-defined meta:name="OVERHEIDop.straatnaam">Waard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1956 540571</meta:user-defined>
    <meta:user-defined meta:name="OVERHEID.EPSG28992/DC.spatial">121956 540571</meta:user-defined>
    <meta:user-defined meta:name="OVERHEIDop.versieInformatie"/>
  </office:meta>
</office:document-meta>
</file>