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 plaatsen tuinhuis  Schoener 41 in 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32141</text:p>
            <text:p text:style-name="common-al">Voor   : plaatsen tuinhuis</text:p>
            <text:p text:style-name="common-al">Locatie   : Schoener 41 (3961 KZ) Wijk bij Duurstede</text:p>
            <text:p text:style-name="common-al">Datum ontvangst : 17 april 2018</text:p>
            <text:p text:style-name="common-al"/>
            <text:p text:style-name="last-al">Ingediende aanvragen liggen niet ter inzage. De bijbehorende stukken kunnen later op afspraak worden ingezien, waarop een zienswijze of 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04-2018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317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17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 plaatsen tuinhuis  Schoener 41 in 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173</meta:user-defined>
    <meta:user-defined meta:name="OVERHEIDop.GmbID/DC.identifier">gmb-2018-93173</meta:user-defined>
    <meta:user-defined meta:name="OVERHEID.TaxonomieBeleidsagenda/OVERHEID.category">Bestuur | Organisatie en beleid</meta:user-defined>
    <meta:user-defined meta:name="OVERHEIDop.referentienummer">2018-196</meta:user-defined>
    <meta:user-defined meta:name="DCTERMS.abstract">Plaatsen tuinhuis Schoener 41 in Wijk bij Duurstede. Gepubliceerd op de gemeentepagina in de Wijkse Courant en ’t Groentje d.d. 25-04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KZ 41</meta:user-defined>
    <meta:user-defined meta:name="OVERHEIDop.woonplaats">Wijk bij Duurstede</meta:user-defined>
    <meta:user-defined meta:name="OVERHEIDop.straatnaam">Schoener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360 442503</meta:user-defined>
    <meta:user-defined meta:name="OVERHEIDop.versieInformatie"/>
  </office:meta>
</office:document-meta>
</file>