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tvenweg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18 een besluit genomen op de aanvraag voor een omgevingsvergunning betreffende het wijzigen van een (in afwijking van de op 23 oktober 2017 verleende omgevings­vergunning gebouwde) loods op locatie Rijtvenweg 5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een loods</text:p>
            <text:p text:style-name="common-al">Locatie: Rijtvenweg 5 te Sint-Oedenrode</text:p>
            <text:p text:style-name="common-al">Zaaknummer: OV-2018-011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me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317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7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7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ijtvenweg 5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70</meta:user-defined>
    <meta:user-defined meta:name="OVERHEIDop.GmbID/DC.identifier">gmb-2018-93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J 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67 394314</meta:user-defined>
    <meta:user-defined meta:name="OVERHEIDop.versieInformatie"/>
  </office:meta>
</office:document-meta>
</file>