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Wirdumerdijk 34, (11019087) renoveren van het beursgebouw Campus Friesland. </text:p>
      <text:section text:name="zakelijke-mededeling_id1-3-2" text:style-name="zakelijke-mededeling">
        <text:section text:name="zakelijke-mededeling-tekst_id1-3-2-1" text:style-name="zakelijke-mededeling-tekst">
          <text:section text:name="tekst_id1-3-2-1-1" text:style-name="tekst">
            <text:p text:style-name="common-al">Belanghebbenden die zich niet met bovenstaand besluit kunnen verenigen, kunnen rechtstreeks beroep instellen bij de bestuursrechter. Een belanghebbende is iemand van wie de belangen direct betrokken zijn bij het besluit. Geen beroep kan worden ingesteld door belanghebbenden aan wie redelijkerwijs kan worden verweten dat zij geen zienswijzen naar voren hebben gebracht gedurende de termijn waarin het ontwerpbesluit ter inzage heeft gelegen. Kijk voor meer informatie over beroepschrift indienen op <text:span text:style-name="nadrukondlijn">www.leeuwarden.nl/beroepschrift.</text:span></text:p>
            <text:p text:style-name="common-al">Inzage vanaf 18 januari 2018  voor een periode van 6 weken bij de balie in het Stadskantoor, gedurende deze periode kunt u beroep instel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931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31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Wirdumerdijk 34, (11019087) renoveren van het beursgebouw Campus Fries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9317</meta:user-defined>
    <meta:user-defined meta:name="OVERHEIDop.GmbID/DC.identifier">gmb-2018-931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8911CE 34</meta:user-defined>
    <meta:user-defined meta:name="OVERHEIDop.woonplaats">Leeuwarden</meta:user-defined>
    <meta:user-defined meta:name="OVERHEIDop.straatnaam">Wirdumerdijk</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2362 579202</meta:user-defined>
    <meta:user-defined meta:name="OVERHEIDop.versieInformatie"/>
  </office:meta>
</office:document-meta>
</file>