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lbournestraat 3, 1175 RM  Lijnden, het bouwen van een bedrijfspand, datum besluit: 26-04-2018 (datum besluit is datum bekendmaking), zaak 7217783, OLO-nummer: 34331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roep</text:span> </text:span>
          </text:p>
            <text:p text:style-name="common-al">Het besluit en de bijbehorende stukken zijn gedurende zes weken, na de verzenddatum van het besluit, in te zien op <text:a xlink:href="https://www.odnzkg.nl/mozard/!suite42.scherm1262?mBmt=136.html" xlink:type="simple">www.</text:a><text:a xlink:href="https://www.odnzkg.nl/mozard/!suite42.scherm1262?mBmt=136" xlink:type="simple">odnzkg</text:a><text:a xlink:href="https://www.odnzkg.nl/mozard/!suite42.scherm1262?mBmt=136.html" xlink:type="simple">.nl</text:a> onder bekendmakingen gemeente Haarlemmermeer - Overig. <text:span text:style-name="nadrukvet">Let op:</text:span> de dag van bekendmaking is niet dezelfde datum als de publicatiedatum van dit blad.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3167</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67</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67</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bournestraat 3, 1175 RM  Lijnden, het bouwen van een bedrijfspand, datum besluit: 26-04-2018 (datum besluit is datum bekendmaking), zaak 7217783, OLO-nummer: 34331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167</meta:user-defined>
    <meta:user-defined meta:name="OVERHEIDop.GmbID/DC.identifier">gmb-2018-9316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RM 3a</meta:user-defined>
    <meta:user-defined meta:name="OVERHEIDop.woonplaats">Lijnden</meta:user-defined>
    <meta:user-defined meta:name="OVERHEIDop.straatnaam">Melbourne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791 484736</meta:user-defined>
    <meta:user-defined meta:name="OVERHEIDop.versieInformatie"/>
  </office:meta>
</office:document-meta>
</file>