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 van Doornelaan 124 Horst, verleende evenementenvergunning (besluitdatum 4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indervakantiewerk door Kindervakantiewerk Horst van9 tm 13 juli 2018, locatie Gebr. van Doornelaan 124 i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 me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316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6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6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 van Doornelaan 124 Horst, verleende evenementenvergunning (besluitdatum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66</meta:user-defined>
    <meta:user-defined meta:name="OVERHEIDop.GmbID/DC.identifier">gmb-2018-93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148 386478</meta:user-defined>
    <meta:user-defined meta:name="OVERHEIDop.versieInformatie"/>
  </office:meta>
</office:document-meta>
</file>