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hoenixstraat 30</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intern verbouwen discotheek Lorre | bouw | nieuwe beslisdatum: 12-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6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hoenix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64</meta:user-defined>
    <meta:user-defined meta:name="OVERHEIDop.GmbID/DC.identifier">gmb-2018-93164</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