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an Ostade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an Ostadelaan 10 te Baarn</text:span> (3741 PB)    hetr realiseren van een inrit/uitweg (11 april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16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an Ostade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62</meta:user-defined>
    <meta:user-defined meta:name="OVERHEIDop.GmbID/DC.identifier">gmb-2018-9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B 10</meta:user-defined>
    <meta:user-defined meta:name="OVERHEIDop.woonplaats">Baarn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23 469590</meta:user-defined>
    <meta:user-defined meta:name="OVERHEIDop.versieInformatie"/>
  </office:meta>
</office:document-meta>
</file>