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inrichting aan Voorstraat 2 (zaaknummer Z180320_0000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Harmonia B.V., ten behoeve van het exploiteren van een horecagelegenheid aan de <text:span text:style-name="nadrukvet">Voorstraat 2</text:span>:</text:p>
            <text:p text:style-name="common-al">een vergunning op grond van artikel 3 van de Drank- en Horecawet, verzonden op 1 mei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15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5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5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inrichting aan Voorstraat 2 (zaaknummer Z180320_00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57</meta:user-defined>
    <meta:user-defined meta:name="OVERHEIDop.GmbID/DC.identifier">gmb-2018-931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L 2</meta:user-defined>
    <meta:user-defined meta:name="OVERHEIDop.woonplaats">Zwolle</meta:user-defined>
    <meta:user-defined meta:name="OVERHEIDop.straatnaam">V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5 502955</meta:user-defined>
    <meta:user-defined meta:name="OVERHEIDop.versieInformatie"/>
  </office:meta>
</office:document-meta>
</file>